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4.333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name-complex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te Mc Bride</meta:initial-creator>
    <dc:creator>Bernadette Mc Bride</dc:creator>
    <meta:creation-date>2022-09-07T15:03:00Z</meta:creation-date>
    <dc:date>2022-09-07T15:03:00Z</dc:date>
    <meta:template xlink:href="Single%20spaced%20(blank)" xlink:type="simple"/>
    <meta:editing-cycles>1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0" meta:character-count="1" meta:row-count="1" meta:non-whitespace-character-count="1"/>
  </office:meta>
</office:document-meta>
</file>