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7.25023in" svg:height="4.7397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Title" style:display-name="Title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1F4E79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1F4E79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1F4E79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yperlink" style:display-name="Hyperlink" style:family="text" style:parent-style-name="DefaultParagraphFont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alloonText" style:display-name="Balloon Text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lockText" style:display-name="Block Text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ndnoteText" style:display-name="Endnote Text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Return" style:display-name="Envelope Return" style:family="paragraph" style:parent-style-name="Normal">
      <style:text-properties style:font-name="Calibri Light" style:font-name-asian="Times New Roman" style:font-size-complex="10pt" fo:hyphenate="false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PlainText" style:display-name="Plain Tex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PlaceholderText" style:display-name="Placeholder Text" style:family="text" style:parent-style-name="DefaultParagraphFont">
      <style:text-properties fo:color="#3B3838"/>
    </style:style>
    <style:style style:name="Header" style:display-name="Header" style:family="paragraph" style:parent-style-name="Normal"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TOC9" style:display-name="TOC 9" style:family="paragraph" style:parent-style-name="Normal" style:next-style-name="Normal" style:auto-update="true">
      <style:paragraph-properties fo:margin-bottom="0.0833in" fo:margin-left="1.220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dette Mc Bride</meta:initial-creator>
    <dc:creator>Bernadette Mc Bride</dc:creator>
    <meta:creation-date>2021-04-20T20:10:00Z</meta:creation-date>
    <dc:date>2021-04-20T20:10:00Z</dc:date>
    <meta:template xlink:href="Single%20spaced%20(blank)" xlink:type="simple"/>
    <meta:editing-cycles>2</meta:editing-cycles>
    <meta:editing-duration>PT6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1" meta:paragraph-count="1" meta:word-count="0" meta:character-count="1" meta:row-count="1" meta:non-whitespace-character-count="1"/>
  </office:meta>
</office:document-meta>
</file>