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5.96667in" svg:height="3.9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name-complex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5-23T09:44:00Z</meta:creation-date>
    <dc:date>2021-05-23T09:45:00Z</dc:date>
    <meta:template xlink:href="Single%20spaced%20(blank)" xlink:type="simple"/>
    <meta:editing-cycles>1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