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7.25023in" svg:height="4.7397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dette Mc Bride</meta:initial-creator>
    <dc:creator>Bernadette Mc Bride</dc:creator>
    <meta:creation-date>2021-04-20T20:14:00Z</meta:creation-date>
    <dc:date>2021-04-20T20:14:00Z</dc:date>
    <meta:template xlink:href="Single%20spaced%20(blank)" xlink:type="simple"/>
    <meta:editing-cycles>2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0" meta:character-count="1" meta:row-count="1" meta:non-whitespace-character-count="1"/>
  </office:meta>
</office:document-meta>
</file>