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7.25023in" svg:height="4.7397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1-04-20T20:13:00Z</meta:creation-date>
    <dc:date>2021-04-20T20:13:00Z</dc:date>
    <meta:template xlink:href="Single%20spaced%20(blank)" xlink:type="simple"/>
    <meta:editing-cycles>2</meta:editing-cycles>
    <meta:editing-duration>PT6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