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1in" fo:text-indent="-1in">
        <style:tab-stops/>
      </style:paragraph-properties>
    </style:style>
    <style:style style:name="P3" style:parent-style-name="Normal" style:family="paragraph">
      <style:paragraph-properties fo:margin-left="1in" fo:text-indent="-1in">
        <style:tab-stops/>
      </style:paragraph-properties>
    </style:style>
    <style:style style:name="P4" style:parent-style-name="Normal" style:family="paragraph">
      <style:paragraph-properties fo:margin-left="1in" fo:text-indent="-1in">
        <style:tab-stops/>
      </style:paragraph-properties>
    </style:style>
    <style:style style:name="P5" style:parent-style-name="Normal" style:family="paragraph">
      <style:paragraph-properties fo:margin-left="1in" fo:text-indent="-1in">
        <style:tab-stops/>
      </style:paragraph-properties>
    </style:style>
    <style:style style:name="P6" style:parent-style-name="Normal" style:family="paragraph">
      <style:paragraph-properties fo:margin-left="1in" fo:text-indent="-1in">
        <style:tab-stops/>
      </style:paragraph-properties>
    </style:style>
    <style:style style:name="P7" style:parent-style-name="Normal" style:family="paragraph">
      <style:paragraph-properties fo:margin-left="1in" fo:text-indent="-1in">
        <style:tab-stops/>
      </style:paragraph-properties>
    </style:style>
    <style:style style:name="P8" style:parent-style-name="Normal" style:family="paragraph">
      <style:paragraph-properties fo:margin-left="1in" fo:text-indent="-1in">
        <style:tab-stops/>
      </style:paragraph-properties>
    </style:style>
    <style:style style:name="P9" style:parent-style-name="Normal" style:family="paragraph">
      <style:paragraph-properties fo:margin-left="1in" fo:text-indent="-1in">
        <style:tab-stops/>
      </style:paragraph-properties>
    </style:style>
    <style:style style:name="P10" style:parent-style-name="Normal" style:family="paragraph">
      <style:paragraph-properties fo:margin-left="1in" fo:text-indent="-1in">
        <style:tab-stops/>
      </style:paragraph-properties>
    </style:style>
    <style:style style:name="P11" style:parent-style-name="Normal" style:family="paragraph">
      <style:paragraph-properties fo:margin-left="1in" fo:text-indent="-1in">
        <style:tab-stops/>
      </style:paragraph-properties>
    </style:style>
    <style:style style:name="P12" style:parent-style-name="Normal" style:family="paragraph">
      <style:paragraph-properties fo:margin-left="1in" fo:text-indent="-1in">
        <style:tab-stops/>
      </style:paragraph-properties>
    </style:style>
  </office:automatic-styles>
  <office:body>
    <office:text text:use-soft-page-breaks="true">
      <text:p text:style-name="P1"/>
      <text:p text:style-name="Normal"/>
      <text:p text:style-name="Normal">HA<text:s/>1252</text:p>
      <text:p text:style-name="Normal"/>
      <text:p text:style-name="Normal">ACCOMMODATION<text:s/></text:p>
      <text:p text:style-name="Normal"/>
      <text:p text:style-name="Normal">Front Porch:<text:tab/>1.00m X 0.50m, with tiled floor &amp; white aluminum sliding door.</text:p>
      <text:p text:style-name="Normal">Main Hallway:<text:tab/>4.30m X 1.71m, floor tiles, hot press with copper cylinder a shelving.</text:p>
      <text:p text:style-name="P2">Sitting Room:<text:tab/>4.23m X 3.82m, floor is<text:s/>laminated, solid fuel stove in place, front window view north to sea view.</text:p>
      <text:p text:style-name="P3">Kitchen/diner:<text:tab/>4.26m X 3.40m. Fitted kitchen, plumed for washing machine plumed for washing machine, display unit with shelving.<text:s/></text:p>
      <text:p text:style-name="P4">Bedroom 1:<text:tab/>3.54m X 3.40m. Double wardrobe with leaver doors and a carpet to the floor.</text:p>
      <text:p text:style-name="P5">Bedroom 2:<text:s/><text:tab/>3.38m X 2.90m. Fitted wardrobe with louvre doors and laminated floor.</text:p>
      <text:p text:style-name="P6"><text:tab/>All bedrooms and sitting room has blinds and curtains.</text:p>
      <text:p text:style-name="P7">Utility Room:<text:tab/>1.90m X 1.40m. Floors tiled.</text:p>
      <text:p text:style-name="P8"/>
      <text:p text:style-name="P9">Exterior –</text:p>
      <text:p text:style-name="P10">Garage:<text:tab/>5.00m X<text:s/>3.50m.</text:p>
      <text:p text:style-name="P11">Services Connected include electricity and water mains, sewerage is to a septic tank.</text:p>
      <text:p text:style-name="P12">Property is serviced by the county roa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TOC9" style:display-name="TOC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dette Mc Bride</meta:initial-creator>
    <dc:creator>Bernadette Mc Bride</dc:creator>
    <meta:creation-date>2021-03-30T23:09:00Z</meta:creation-date>
    <dc:date>2021-03-30T23:09:00Z</dc:date>
    <meta:template xlink:href="Single%20spaced%20(blank)" xlink:type="simple"/>
    <meta:editing-cycles>2</meta:editing-cycles>
    <meta:editing-duration>PT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128" meta:character-count="860" meta:row-count="6" meta:non-whitespace-character-count="733"/>
  </office:meta>
</office:document-meta>
</file>